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Exam information</text:p>
      <text:p text:style-name="Normal"/>
      <text:p text:style-name="Normal">Written exam</text:p>
      <text:p text:style-name="Normal">Duration of the exam: 3 hours</text:p>
      <text:p text:style-name="Normal">There will be 5-6 questions at the exam.</text:p>
      <text:p text:style-name="Normal">Permitted material: printed official lecture no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ver Janzer</meta:initial-creator>
    <dc:creator>Oliver Janzer</dc:creator>
    <meta:creation-date>2025-03-13T19:04:00Z</meta:creation-date>
    <dc:date>2025-05-30T07:28:00Z</dc:date>
    <meta:template xlink:href="Normal" xlink:type="simple"/>
    <meta:editing-cycles>4</meta:editing-cycles>
    <meta:editing-duration>PT300S</meta:editing-duration>
    <meta:document-statistic meta:page-count="1" meta:paragraph-count="1" meta:word-count="22" meta:character-count="153" meta:row-count="1" meta:non-whitespace-character-count="132"/>
  </office:meta>
</office:document-meta>
</file>